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Proxima Nova" svg:font-family="Proxima Nov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15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15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15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15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15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40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44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45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46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47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48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49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50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51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52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53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54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55" style:parent-style-name="NormalnyWeb" style:family="paragraph">
      <style:paragraph-properties fo:text-align="justify" fo:margin-top="0in" fo:margin-bottom="0in" fo:margin-left="0in">
        <style:tab-stops/>
      </style:paragraph-properties>
    </style:style>
    <style:style style:name="P56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62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fo:hyphenate="false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fo:hyphenate="false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74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75" style:parent-style-name="Akapitzlistą" style:family="paragraph">
      <style:paragraph-properties fo:text-align="justify" style:vertical-align="auto" fo:margin-bottom="0in" fo:line-height="100%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76" style:parent-style-name="Akapitzlistą" style:family="paragraph">
      <style:paragraph-properties fo:text-align="justify" style:vertical-align="auto" fo:margin-bottom="0in" fo:line-height="100%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77" style:parent-style-name="Akapitzlistą" style:family="paragraph">
      <style:paragraph-properties fo:text-align="justify" style:vertical-align="auto" fo:margin-bottom="0in" fo:line-height="100%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78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79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80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81" style:parent-style-name="Akapitzlistą" style:family="paragraph">
      <style:paragraph-properties fo:text-align="justify" style:vertical-align="auto" fo:margin-bottom="0in" fo:line-height="100%" fo:margin-left="0.3937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82" style:parent-style-name="Akapitzlistą" style:family="paragraph">
      <style:paragraph-properties fo:text-align="justify" style:vertical-align="auto" fo:margin-bottom="0in" fo:line-height="100%" fo:margin-left="0.3937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83" style:parent-style-name="Akapitzlistą" style:family="paragraph">
      <style:paragraph-properties fo:text-align="justify" style:vertical-align="auto" fo:margin-bottom="0in" fo:line-height="100%" fo:margin-left="0.3937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84" style:parent-style-name="Akapitzlistą" style:family="paragraph">
      <style:paragraph-properties fo:text-align="justify" style:vertical-align="auto" fo:margin-bottom="0in" fo:line-height="100%" fo:margin-left="0.3937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85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  <style:text-properties fo:hyphenate="false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fo:hyphenate="false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false"/>
    </style:style>
    <style:style style:name="P101" style:parent-style-name="Akapitzlistą" style:family="paragraph">
      <style:paragraph-properties fo:text-align="justify" style:vertical-align="auto" fo:margin-bottom="0in" fo:line-height="100%" fo:margin-left="0.3937in" fo:text-indent="-0.1965in">
        <style:tab-stops/>
      </style:paragraph-properties>
      <style:text-properties fo:hyphenate="false"/>
    </style:style>
    <style:style style:name="T1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4" style:parent-style-name="Akapitzlistą" style:family="paragraph">
      <style:paragraph-properties fo:text-align="justify" style:vertical-align="auto" fo:margin-bottom="0in" fo:line-height="100%" fo:margin-left="0.3937in" fo:text-indent="-0.1965in">
        <style:tab-stops/>
      </style:paragraph-properties>
      <style:text-properties fo:hyphenate="false"/>
    </style:style>
    <style:style style:name="T10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8" style:parent-style-name="Akapitzlistą" style:family="paragraph">
      <style:paragraph-properties fo:text-align="justify" style:vertical-align="auto" fo:margin-bottom="0in" fo:line-height="100%" fo:margin-left="0.3937in" fo:text-indent="-0.1965in">
        <style:tab-stops/>
      </style:paragraph-properties>
      <style:text-properties fo:hyphenate="false"/>
    </style:style>
    <style:style style:name="T10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1" style:parent-style-name="Akapitzlistą" style:family="paragraph">
      <style:paragraph-properties fo:text-align="justify" style:vertical-align="auto" fo:margin-bottom="0in" fo:line-height="100%" fo:margin-left="0.3937in" fo:text-indent="-0.1965in">
        <style:tab-stops/>
      </style:paragraph-properties>
      <style:text-properties fo:hyphenate="false"/>
    </style:style>
    <style:style style:name="T1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3" style:parent-style-name="Akapitzlistą" style:family="paragraph">
      <style:paragraph-properties fo:text-align="justify" style:vertical-align="auto" fo:margin-bottom="0in" fo:line-height="100%" fo:margin-left="0.3937in" fo:text-indent="-0.1965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P114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15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16" style:parent-style-name="punkty" style:family="paragraph">
      <style:paragraph-properties fo:text-align="justify" fo:margin-top="0in" fo:margin-left="0in">
        <style:tab-stops>
          <style:tab-stop style:type="left" style:position="-1.3555in"/>
        </style:tab-stops>
      </style:paragraph-properties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fo:color="#FF0000"/>
    </style:style>
    <style:style style:name="T122" style:parent-style-name="Domyślnaczcionkaakapitu" style:family="text">
      <style:text-properties style:font-name="Times New Roman" style:font-name-complex="Times New Roman" fo:color="#000000"/>
    </style:style>
    <style:style style:name="T123" style:parent-style-name="Domyślnaczcionkaakapitu" style:family="text">
      <style:text-properties style:font-name="Times New Roman" style:font-name-complex="Times New Roman" fo:color="#000000"/>
    </style:style>
    <style:style style:name="T124" style:parent-style-name="Domyślnaczcionkaakapitu" style:family="text">
      <style:text-properties style:font-name="Times New Roman" style:font-name-complex="Times New Roman" fo:color="#000000"/>
    </style:style>
    <style:style style:name="T125" style:parent-style-name="Domyślnaczcionkaakapitu" style:family="text">
      <style:text-properties style:font-name="Times New Roman" style:font-name-complex="Times New Roman" fo:color="#000000"/>
    </style:style>
    <style:style style:name="P126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27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35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40" style:parent-style-name="punkty" style:family="paragraph">
      <style:paragraph-properties fo:text-align="justify" fo:margin-top="0in" fo:margin-left="0in">
        <style:tab-stops>
          <style:tab-stop style:type="left" style:position="-1.3555in"/>
        </style:tab-stops>
      </style:paragraph-properties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 fo:color="#000000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9" style:parent-style-name="punkty" style:family="paragraph">
      <style:paragraph-properties fo:text-align="justify" fo:margin-top="0in" fo:margin-left="0in">
        <style:tab-stops/>
      </style:paragraph-properties>
      <style:text-properties style:font-name="Times New Roman" style:font-name-complex="Times New Roman"/>
    </style:style>
    <style:style style:name="P150" style:parent-style-name="punkty" style:family="paragraph">
      <style:paragraph-properties fo:text-align="justify" fo:margin-top="0in" fo:margin-left="0in">
        <style:tab-stops>
          <style:tab-stop style:type="left" style:position="-1.3555in"/>
        </style:tab-stops>
      </style:paragraph-properties>
      <style:text-properties style:font-name="Times New Roman" style:font-name-complex="Times New Roman"/>
    </style:style>
    <style:style style:name="P151" style:parent-style-name="punkty" style:family="paragraph">
      <style:paragraph-properties fo:text-align="justify" fo:margin-top="0in" fo:margin-left="0in">
        <style:tab-stops>
          <style:tab-stop style:type="left" style:position="-1.3555in"/>
        </style:tab-stops>
      </style:paragraph-properties>
    </style:style>
    <style:style style:name="T152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P153" style:parent-style-name="punkty" style:family="paragraph">
      <style:paragraph-properties fo:text-align="justify" fo:margin-top="0in" fo:margin-left="0in">
        <style:tab-stops>
          <style:tab-stop style:type="left" style:position="-1.3555in"/>
        </style:tab-stops>
      </style:paragraph-properties>
    </style:style>
    <style:style style:name="T154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155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P156" style:parent-style-name="punkty" style:family="paragraph">
      <style:paragraph-properties fo:text-align="justify" fo:margin-top="0in" fo:margin-left="0in">
        <style:tab-stops>
          <style:tab-stop style:type="left" style:position="-1.3555in"/>
        </style:tab-stops>
      </style:paragraph-properties>
      <style:text-properties style:font-name="Times New Roman" style:font-name-complex="Times New Roman"/>
    </style:style>
    <style:style style:name="P157" style:parent-style-name="Teksttreści2" style:family="paragraph">
      <style:paragraph-properties fo:text-align="justify" fo:margin-top="0in" fo:margin-bottom="0in" fo:line-height="100%" fo:margin-left="0in">
        <style:tab-stops>
          <style:tab-stop style:type="left" style:position="-1.3555in"/>
        </style:tab-stops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P160" style:parent-style-name="Teksttreści2" style:family="paragraph">
      <style:paragraph-properties fo:text-align="justify" fo:margin-top="0in" fo:margin-bottom="0in" fo:line-height="100%" fo:margin-left="0in">
        <style:tab-stops>
          <style:tab-stop style:type="left" style:position="-1.3555in"/>
        </style:tab-stops>
      </style:paragraph-properties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P177" style:parent-style-name="Standard" style:family="paragraph">
      <style:paragraph-properties fo:text-align="justify" fo:margin-bottom="0in" fo:line-height="100%" fo:margin-left="0in">
        <style:tab-stops>
          <style:tab-stop style:type="left" style:position="-1.3555in"/>
        </style:tab-stops>
      </style:paragraph-properties>
    </style:style>
    <style:style style:name="T17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7" style:parent-style-name="Teksttreści2" style:family="paragraph">
      <style:paragraph-properties fo:margin-top="0in" fo:margin-bottom="0in" fo:line-height="100%" fo:text-indent="0in"/>
    </style:style>
    <style:style style:name="T188" style:parent-style-name="Domyślnaczcionkaakapitu" style:family="text">
      <style:text-properties style:font-name="Times New Roman" style:font-name-complex="Times New Roman" style:font-weight-complex="normal" style:font-style-complex="italic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 fo:margin-left="0in" fo:text-indent="-0.1972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text-align="justify" fo:margin-bottom="0in" fo:line-height="100%" fo:margin-left="0in" fo:text-indent="-0.1972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Akapitzlistą" style:family="paragraph">
      <style:paragraph-properties fo:text-align="justify" fo:margin-bottom="0in" fo:line-height="100%" fo:margin-left="0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1" style:parent-style-name="Akapitzlistą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Akapitzlistą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03" style:parent-style-name="Akapitzlistą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Akapitzlistą" style:family="paragraph">
      <style:paragraph-properties fo:text-align="center" fo:margin-bottom="0in" fo:line-height="100%" fo:margin-left="0in">
        <style:tab-stops>
          <style:tab-stop style:type="left" style:position="3.9416in"/>
        </style:tab-stops>
      </style:paragraph-properties>
    </style:style>
    <style:style style:name="T20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0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punkty" style:family="paragraph">
      <style:paragraph-properties fo:text-align="justify" fo:margin-top="0in" fo:margin-left="0in">
        <style:tab-stops/>
      </style:paragraph-properties>
      <style:text-properties style:font-name="Times New Roman" style:font-name-complex="Times New Roman"/>
    </style:style>
    <style:style style:name="P226" style:parent-style-name="punkty" style:family="paragraph">
      <style:paragraph-properties fo:text-align="justify" fo:margin-top="0in" fo:margin-left="0.0986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7" style:parent-style-name="punkty" style:family="paragraph">
      <style:paragraph-properties fo:text-align="justify" fo:margin-top="0in" fo:margin-left="0.0986in" fo:text-indent="0in">
        <style:tab-stops>
          <style:tab-stop style:type="left" style:position="0.1972in"/>
        </style:tab-stops>
      </style:paragraph-properties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asian="Arial Unicode MS" style:font-name-complex="Times New Roman"/>
    </style:style>
    <style:style style:name="T230" style:parent-style-name="Domyślnaczcionkaakapitu" style:family="text">
      <style:text-properties style:font-name="Times New Roman" style:font-name-asian="Arial Unicode MS" style:font-name-complex="Times New Roman"/>
    </style:style>
    <style:style style:name="P231" style:parent-style-name="punkty" style:family="paragraph">
      <style:paragraph-properties fo:text-align="justify" fo:margin-top="0in" fo:margin-left="0.0986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32" style:parent-style-name="punkty" style:family="paragraph">
      <style:paragraph-properties fo:text-align="justify" fo:margin-top="0in" fo:margin-left="0.1972in" fo:text-indent="0in">
        <style:tab-stops/>
      </style:paragraph-properties>
      <style:text-properties style:font-name="Times New Roman" style:font-name-complex="Times New Roman"/>
    </style:style>
    <style:style style:name="P233" style:parent-style-name="punkty" style:family="paragraph">
      <style:paragraph-properties fo:text-align="justify" fo:margin-top="0in" fo:margin-left="0.1972in" fo:text-indent="0in">
        <style:tab-stops/>
      </style:paragraph-properties>
      <style:text-properties style:font-name="Times New Roman" style:font-name-complex="Times New Roman"/>
    </style:style>
    <style:style style:name="P234" style:parent-style-name="punkty" style:family="paragraph">
      <style:paragraph-properties fo:text-align="justify" fo:margin-top="0in" fo:margin-left="0.1972in" fo:text-indent="0in">
        <style:tab-stops/>
      </style:paragraph-properties>
      <style:text-properties style:font-name="Times New Roman" style:font-name-complex="Times New Roman"/>
    </style:style>
    <style:style style:name="P235" style:parent-style-name="punkty" style:family="paragraph">
      <style:paragraph-properties fo:text-align="justify" fo:margin-top="0in" fo:margin-left="0.2958in" fo:text-indent="-0.1972in">
        <style:tab-stops/>
      </style:paragraph-properties>
      <style:text-properties style:font-name="Times New Roman" style:font-name-complex="Times New Roman"/>
    </style:style>
    <style:style style:name="P236" style:parent-style-name="punkty" style:family="paragraph">
      <style:paragraph-properties fo:text-align="justify" fo:margin-top="0in" fo:margin-left="0.2958in" fo:text-indent="-0.1972in">
        <style:tab-stops/>
      </style:paragraph-properties>
      <style:text-properties style:font-name="Times New Roman" style:font-name-complex="Times New Roman"/>
    </style:style>
    <style:style style:name="P237" style:parent-style-name="punkty" style:family="paragraph">
      <style:paragraph-properties fo:text-align="justify" fo:margin-top="0in" fo:margin-left="0.2958in" fo:text-indent="-0.1972in">
        <style:tab-stops/>
      </style:paragraph-properties>
      <style:text-properties style:font-name="Times New Roman" style:font-name-complex="Times New Roman"/>
    </style:style>
    <style:style style:name="P238" style:parent-style-name="punkty" style:family="paragraph">
      <style:paragraph-properties fo:text-align="justify" fo:margin-top="0in" fo:margin-left="-0.1972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Arial Unicode MS" style:font-name-complex="Times New Roman"/>
    </style:style>
    <style:style style:name="T240" style:parent-style-name="Domyślnaczcionkaakapitu" style:family="text">
      <style:text-properties style:font-name="Times New Roman" style:font-name-asian="Arial Unicode MS" style:font-name-complex="Times New Roman"/>
    </style:style>
    <style:style style:name="T241" style:parent-style-name="Domyślnaczcionkaakapitu" style:family="text">
      <style:text-properties style:font-name="Times New Roman" style:font-name-asian="Arial Unicode MS" style:font-name-complex="Times New Roman"/>
    </style:style>
    <style:style style:name="P242" style:parent-style-name="punkty" style:family="paragraph">
      <style:paragraph-properties fo:text-align="justify" fo:margin-top="0in" fo:margin-left="-0.1972in">
        <style:tab-stops/>
      </style:paragraph-properties>
      <style:text-properties style:font-name="Times New Roman" style:font-name-complex="Times New Roman"/>
    </style:style>
    <style:style style:name="P24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punkty" style:family="paragraph">
      <style:paragraph-properties fo:text-align="justify" fo:margin-top="0in" fo:margin-left="-0.1972in">
        <style:tab-stops/>
      </style:paragraph-properties>
      <style:text-properties style:font-name="Times New Roman" style:font-name-complex="Times New Roman"/>
    </style:style>
    <style:style style:name="P24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7" style:parent-style-name="Akapitzlistą" style:family="paragraph">
      <style:paragraph-properties fo:text-align="justify" fo:margin-bottom="0in" fo:line-height="100%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248" style:parent-style-name="punkty" style:family="paragraph">
      <style:paragraph-properties fo:text-align="justify" fo:margin-top="0in" fo:margin-left="-0.1972in">
        <style:tab-stops/>
      </style:paragraph-properties>
    </style:style>
    <style:style style:name="T249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250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T251" style:parent-style-name="Domyślnaczcionkaakapitu" style:family="text">
      <style:text-properties style:font-name="Times New Roman" style:font-name-complex="Times New Roman" style:language-complex="pl" style:country-complex="PL"/>
    </style:style>
    <style:style style:name="P252" style:parent-style-name="Normalny" style:family="paragraph">
      <style:paragraph-properties fo:widows="2" fo:orphans="2" fo:text-align="center" style:vertical-align="auto"/>
      <style:text-properties fo:hyphenate="false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255" style:parent-style-name="Normalny" style:family="paragraph">
      <style:paragraph-properties fo:widows="2" fo:orphans="2" fo:text-align="center" style:vertical-align="auto"/>
      <style:text-properties style:font-name="Times New Roman" style:font-name-complex="Times New Roman" fo:font-size="12pt" style:font-size-asian="12pt" style:font-size-complex="12pt" fo:hyphenate="false"/>
    </style:style>
    <style:style style:name="P256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57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58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59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60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61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62" style:parent-style-name="Normalny" style:family="paragraph">
      <style:paragraph-properties fo:widows="2" fo:orphans="2"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6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66" style:parent-style-name="Teksttreści2" style:family="paragraph">
      <style:paragraph-properties fo:margin-top="0in" fo:margin-bottom="0in" fo:line-height="100%" fo:text-indent="0in"/>
      <style:text-properties style:font-name="Times New Roman" style:font-name-complex="Times New Roman" style:font-weight-complex="normal" fo:font-size="12pt" style:font-size-asian="12pt" style:font-size-complex="12pt"/>
    </style:style>
    <style:style style:name="P267" style:parent-style-name="Teksttreści2" style:family="paragraph">
      <style:paragraph-properties fo:margin-top="0in" fo:margin-bottom="0in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268" style:parent-style-name="punkty" style:family="paragraph">
      <style:paragraph-properties fo:text-align="justify" fo:margin-top="0in" fo:margin-left="0in" fo:text-indent="-0.1972in">
        <style:tab-stops/>
      </style:paragraph-properties>
      <style:text-properties style:font-name="Times New Roman" style:font-name-complex="Times New Roman"/>
    </style:style>
    <style:style style:name="P269" style:parent-style-name="Standard" style:family="paragraph">
      <style:paragraph-properties fo:text-align="justify" fo:margin-bottom="0in" fo:line-height="100%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00%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text-align="justify" fo:margin-bottom="0in" fo:line-height="100%" fo:margin-left="0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00%" fo:margin-left="0in" fo:text-indent="-0.1972in">
        <style:tab-stops/>
      </style:paragraph-properties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4" style:parent-style-name="Standard" style:family="paragraph">
      <style:paragraph-properties fo:text-align="justify" fo:margin-bottom="0in" fo:line-height="100%" fo:margin-left="0in" fo:text-indent="-0.1972in">
        <style:tab-stops/>
      </style:paragraph-properties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7" style:parent-style-name="Standard" style:family="paragraph">
      <style:paragraph-properties fo:text-align="justify" fo:margin-bottom="0in" fo:line-height="100%" fo:margin-left="0in" fo:text-indent="-0.1972in">
        <style:tab-stops/>
      </style:paragraph-properties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1" style:parent-style-name="Standard" style:family="paragraph">
      <style:paragraph-properties fo:text-align="center" fo:margin-bottom="0in" fo:line-height="100%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88" style:parent-style-name="punkty" style:family="paragraph">
      <style:paragraph-properties fo:text-align="justify" fo:margin-top="0in" fo:margin-left="0in">
        <style:tab-stops/>
      </style:paragraph-properties>
      <style:text-properties style:font-name="Times New Roman" style:font-name-complex="Times New Roman"/>
    </style:style>
    <style:style style:name="P289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punkty" style:family="paragraph">
      <style:paragraph-properties fo:text-align="justify" fo:margin-top="0in"/>
      <style:text-properties style:font-name="Times New Roman" style:font-name-complex="Times New Roman" fo:background-color="#FFFF00"/>
    </style:style>
    <style:style style:name="P294" style:parent-style-name="Teksttreści2" style:family="paragraph">
      <style:paragraph-properties fo:text-align="justify" fo:margin-top="0in" fo:margin-bottom="0in" fo:line-height="100%" fo:text-indent="0in"/>
      <style:text-properties style:font-name="Times New Roman" style:font-name-complex="Times New Roman" style:font-weight-complex="normal" fo:font-style="italic" style:font-style-asian="italic" fo:font-size="12pt" style:font-size-asian="12pt" style:font-size-complex="12pt"/>
    </style:style>
    <style:style style:name="P295" style:parent-style-name="Teksttreści2" style:family="paragraph">
      <style:paragraph-properties fo:text-align="justify" fo:margin-top="0in" fo:margin-bottom="0in" fo:line-height="100%" fo:text-indent="0in"/>
      <style:text-properties style:font-name="Times New Roman" style:font-name-complex="Times New Roman" style:font-weight-complex="normal" fo:font-style="italic" style:font-style-asian="italic" fo:font-size="12pt" style:font-size-asian="12pt" style:font-size-complex="12pt"/>
    </style:style>
    <style:style style:name="P296" style:parent-style-name="Teksttreści2" style:family="paragraph">
      <style:paragraph-properties fo:text-align="justify" fo:margin-top="0in" fo:margin-bottom="0in" fo:line-height="100%" fo:text-indent="0in"/>
      <style:text-properties style:font-name="Times New Roman" style:font-name-complex="Times New Roman" style:font-weight-complex="normal" fo:font-style="italic" style:font-style-asian="italic" fo:font-size="12pt" style:font-size-asian="12pt" style:font-size-complex="12pt"/>
    </style:style>
    <style:style style:name="P297" style:parent-style-name="Teksttreści2" style:family="paragraph">
      <style:paragraph-properties fo:text-align="justify" fo:margin-top="0in" fo:margin-bottom="0in" fo:line-height="100%" fo:text-indent="0in"/>
      <style:text-properties style:font-name="Times New Roman" style:font-name-complex="Times New Roman" style:font-weight-complex="normal" fo:font-style="italic" style:font-style-asian="italic" fo:font-size="12pt" style:font-size-asian="12pt" style:font-size-complex="12pt"/>
    </style:style>
    <style:style style:name="P298" style:parent-style-name="Teksttreści2" style:family="paragraph">
      <style:paragraph-properties fo:text-align="justify" fo:margin-top="0in" fo:margin-bottom="0in" fo:line-height="100%" fo:text-indent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Załącznik nr 1</text:span></text:p>
      <text:p text:style-name="P26"/>
      <text:p text:style-name="P27"><text:bookmark-start text:name="_Hlk90382483"/><text:span text:style-name="T28">Procedura bezpieczeństwa dotycząca zapobiegania i przeciwdziałania</text:span></text:p>
      <text:p text:style-name="P29"><text:span text:style-name="T30">COVID-19 wśród uczniów, rodziców i pracowników</text:span></text:p>
      <text:p text:style-name="P31"><text:span text:style-name="T32">Zespołu Szkolno-Przedszkolnego w Pilawie Dolnej</text:span></text:p>
      <text:p text:style-name="P33"><text:bookmark-end text:name="_Hlk90382483"/></text:p>
      <text:p text:style-name="P34"><text:span text:style-name="T35">§ 1</text:span></text:p>
      <text:p text:style-name="P36"><text:span text:style-name="T37">Postanowienia ogólne</text:span></text:p>
      <text:p text:style-name="P38"/>
      <text:list text:style-name="LFO27" text:continue-numbering="true">
        <text:list-item>
          <text:p text:style-name="P39">Zespół Szkolno-Przedszkolny w Piławie Dolnej<text:s/>funkcjonuje z uwzględnieniem wytycznych MEN, MZ, GIS z dnia 2 sierpnia 2021 r.</text:p>
        </text:list-item>
        <text:list-item>
          <text:p text:style-name="P40">Celem niniejszej procedury jest zminimalizowanie ryzyka wystąpienia zakażenia<text:s/>wirusem SARS-CoV-2, wywołującym chorobę COVID-19, wśród uczniów oraz pracowników placówki, w trakcie prowadzonych w nimi zajęć dydaktycznych, wychowawczych i opiekuńczych.</text:p>
        </text:list-item>
        <text:list-item>
          <text:p text:style-name="P41"><text:span text:style-name="T42">Osoby z zewnątrz na terenie szkoły:</text:span></text:p>
        </text:list-item>
      </text:list>
      <text:list text:style-name="LFO28" text:continue-numbering="true">
        <text:list-item>
          <text:p text:style-name="P43">ograniczone zostaje przebywanie w placówce osób<text:s/>z zewnątrz, zalecany jest kontakt telefoniczny lub mailowy;</text:p>
        </text:list-item>
        <text:list-item>
          <text:p text:style-name="P44">w przypadku konieczności kontaktu bezpośredniego osoby z zewnątrz są zobowiązane do stosowania środków ochronnych: osłona ust i nosa, rękawiczki jednorazowe lub dezynfekcja rąk; zachowanie odległości 1,5 metra od innych osób;</text:p>
        </text:list-item>
        <text:list-item>
          <text:p text:style-name="P45">do budynku szkoły mogą wchodzić tylko osoby bez objawów chorobowych sugerujących infekcję dróg oddechowych;</text:p>
        </text:list-item>
        <text:list-item>
          <text:p text:style-name="P46">osoby z zewnątrz mogą przebywać tylko na parterze w części korytarza prowadzącej do sekretariatu<text:s/>lub szatni przedszkola; w<text:s/>pozostałych częściach budynku tylko za zgodą dyrektora szkoły.</text:p>
        </text:list-item>
      </text:list>
      <text:list text:style-name="LFO27" text:continue-numbering="true">
        <text:list-item>
          <text:p text:style-name="P47">Do szkoły nie mogą wchodzić osoby, które są chore, przebywają na kwarantannie lub w izolacji.</text:p>
        </text:list-item>
        <text:list-item>
          <text:p text:style-name="P48">Po wejściu do szkoły należy bezwzględnie skorzystać z płynu do dezynfekcji rąk.</text:p>
        </text:list-item>
        <text:list-item>
          <text:p text:style-name="P49">Dzieci do mycia rąk używają mydła w płynie i wody.</text:p>
        </text:list-item>
        <text:list-item>
          <text:p text:style-name="P50">Termometry do pomiaru temperatury znajdują się w sekretariacie<text:s/>(bezdotykowy), przedszkolu<text:s/>(bezdotykowy),<text:s/>gabinecie<text:s/>pielęgniarki<text:s/>(bezdotykowy),<text:s/>w holu na parterze <text:s/>szkoły.</text:p>
        </text:list-item>
        <text:list-item>
          <text:p text:style-name="P51">Rodzice dziecka mają obowiązek zaopatrzyć dziecko w indywidualną osłonę nosa i ust (maseczkę) do zastosowania w przestrzeni wspólnej szkoły oraz w przestrzeni publicznej.</text:p>
        </text:list-item>
        <text:list-item>
          <text:p text:style-name="P52">Zużyty jednorazowy sprzęt ochrony osobistej (m.in. maseczki, rękawiczki), zdejmowany z zachowaniem ostrożności, należy wyrzucić do pojemnika-kosza wyposażonego w worek.</text:p>
        </text:list-item>
        <text:list-item>
          <text:p text:style-name="P53">Jeśli w/w odpady pochodzą od osób z podejrzeniem zarażenia koronawirusem, należy je spakować do specjalnego worka foliowego i przekazać do utylizacji.</text:p>
        </text:list-item>
        <text:list-item>
          <text:p text:style-name="P54">Sale,<text:s/>w których odbywają się zajęcia, są porządkowane i dezynfekowane co najmniej raz dziennie.</text:p>
        </text:list-item>
        <text:list-item>
          <text:p text:style-name="P55">W celu zapewnienia bezpiecznego pobytu uczniów oraz pracowników w<text:s/>zespole<text:s/>zalecany jest<text:s/>pomiar temperatury ciała uczniów, pracowników oraz <text:s/>innych osób, których wejście<text:s/>na teren placówki jest konieczne - w razie wystąpienia niepokojących objawów.<text:s/>Pomiaru można dokonać samodzielnie w holu szkoły.<text:s/></text:p>
        </text:list-item>
        <text:list-item>
          <text:p text:style-name="P56">Do przestrzegania procedury zobowiązani są wszyscy pracownicy oraz uczniowie/dzieci<text:s/>i rodzice.</text:p>
        </text:list-item>
      </text:list>
      <text:p text:style-name="P57"><text:span text:style-name="T58">§ 2</text:span></text:p>
      <text:p text:style-name="P59"><text:span text:style-name="T60">Zajęcia w szkole</text:span></text:p>
      <text:list text:style-name="LFO30" text:continue-numbering="true">
        <text:list-item>
          <text:p text:style-name="P61">Do szkoły może uczęszczać uczeń/dziecko<text:s/>bez objawów chorobowych<text:s/>sugerujących infekcję dróg oddechowych oraz gdy domownicy nie przebywają na kwarantannie lub w izolacji w warunkach domowych lub w izolacji.</text:p>
        </text:list-item>
        <text:list-item>
          <text:p text:style-name="P62"><text:span text:style-name="T63">Uczniowie/dzieci objęte dowozem do szkoły/przedszkola i odwozem ze szkoły/przedszkola zobowiązane na czas przejazdu zasłaniać usta i nos maseczką.<text:s/></text:span></text:p>
        </text:list-item>
        <text:list-item>
          <text:p text:style-name="P64"><text:span text:style-name="T65">Uczniowie</text:span><text:span text:style-name="T66">/dzieci</text:span><text:span text:style-name="T67"><text:s/>mogą być przyprowadzani do szkoły i z niej odbierani przez opiekunów bez<text:s/></text:span><text:span text:style-name="T68">objawów infekcji lub choroby zakaźnej lub niezamieszkujących z</text:span><text:span text:style-name="T69"><text:s/>osobą przebywającą w izolacji w warunkach domowych. W drodze do i ze szkoły opiekunowie z dziećmi oraz uczniowie</text:span><text:span text:style-name="T70">/dzieci</text:span><text:span text:style-name="T71"><text:s/>przestrzegają a</text:span><text:span text:style-name="T72">ktualnych przepisów prawa dotyczących zachowania w przestrzeni publicznej.</text:span></text:p>
        </text:list-item>
        <text:list-item>
          <text:p text:style-name="P73">Przy wejściu do budynku<text:s/>zespołu<text:s/>zamieszczone są<text:s/>informacje<text:s/>o obowiązku dezynfekowania rąk oraz instrukcja<text:s/>użycia środka dezynfekującego. Wszystkim wchodzącym do budynku<text:s/>zespołu<text:s/>należy umożliwić skorzystanie z płynu do dezynfekcji rąk. .</text:p>
        </text:list-item>
        <text:list-item>
          <text:p text:style-name="P74">Opiekunowie odprowadzający/odbierający<text:s/>dzieci<text:s/>mogą w<text:s/>szczególnych sytuacjach<text:s/>wchodzić do przestrzeni wspólnej szkoły, zachowując zasady:</text:p>
        </text:list-item>
      </text:list>
      <text:list text:style-name="LFO31" text:continue-numbering="true">
        <text:list-item>
          <text:p text:style-name="P75">1 opiekun z dzieckiem/dziećmi,</text:p>
        </text:list-item>
        <text:list-item>
          <text:p text:style-name="P76">dystansu od kolejnego opiekuna z dzieckiem/dziećmi min. 1,5 m,</text:p>
        </text:list-item>
        <text:list-item>
          <text:p text:style-name="P77">dystansu od pracowników szkoły min. 1,5 m,</text:p>
        </text:list-item>
      </text:list>
      <text:list text:style-name="LFO44" text:continue-numbering="true">
        <text:list-item>
          <text:p text:style-name="P78">Opiekunowie powinni przestrzegać obowiązujących przepisów prawa związanych z bezpieczeństwem zdrowotnym obywateli (m.in. stosować środki ochronne: osłona ust i nosa, rękawiczki jednorazowe lub dezynfekcja rąk).</text:p>
        </text:list-item>
        <text:list-item>
          <text:p text:style-name="P79">Jeżeli pracownik szkoły zaobserwuje u ucznia/dziecka<text:s/>objawy mogące wskazywać na infekcję dróg oddechowych, w tym w szczególności gorączkę (powyżej 38 stopni), kaszel, duszności należy<text:s/>odizolować ucznia w<text:s/>izolatce, zapewniając min. 2 m odległości od innych osób, i niezwłocznie powiadomić rodziców/opiekunów o konieczności odebrania ucznia/dziecka<text:s/>ze szkoły/przedszkola<text:s/>(rekomendowany własny środek transportu).</text:p>
        </text:list-item>
        <text:list-item>
          <text:p text:style-name="P80">Organizację pracy i jej koordynację planuje się w sposób, który umożliwi zachowanie dystansu między osobami przebywającymi na terenie szkoły/przedszkola, szczególnie w miejscach wspólnych i ograniczy gromadzenie się uczniów na terenie szkoły:</text:p>
        </text:list-item>
      </text:list>
      <text:list text:style-name="LFO33" text:continue-numbering="true">
        <text:list-item>
          <text:p text:style-name="P81">unikanie częstej zmiany pomieszczeń, w których odbywają się zajęcia w klasach IV-VIII,</text:p>
        </text:list-item>
        <text:list-item>
          <text:p text:style-name="P82">różne godziny zajęć na boisku,</text:p>
        </text:list-item>
        <text:list-item>
          <text:p text:style-name="P83">rotacyjne spędzanie przerw w sali i na korytarzu (w okresie<text:s/>zimowym),</text:p>
        </text:list-item>
        <text:list-item>
          <text:p text:style-name="P84">spędzanie przerw na wyznaczonym terenie przy sprzyjających warunkach pogodowych.<text:s/></text:p>
        </text:list-item>
      </text:list>
      <text:list text:style-name="LFO30" text:continue-numbering="true">
        <text:list-item>
          <text:p text:style-name="P85"><text:span text:style-name="T86">W oddziałach I-III</text:span><text:span text:style-name="T87"><text:s/>i przedszkolu</text:span><text:span text:style-name="T88"><text:s/>obowiązuje ogólna zasada – każda klasa (grupa</text:span><text:span text:style-name="T89">) w trakcie przebywania w szkol</text:span><text:span text:style-name="T90">e nie ma możliwości kontaktowania się z pozostałymi klasami.</text:span><text:span text:style-name="T91"><text:s/></text:span><text:span text:style-name="T92">Jedna <text:s/>klasa</text:span><text:span text:style-name="T93">/grupa</text:span><text:span text:style-name="T94"><text:s/>przebywa w wyznaczonej i stałej sali.</text:span></text:p>
        </text:list-item>
        <text:list-item>
          <text:p text:style-name="P95"><text:span text:style-name="T96">Do<text:s/></text:span><text:span text:style-name="T97">klasy/</text:span><text:span text:style-name="T98">grupy przyporządkowani są ci sami, stali nauczyciele, którzy nie prowadzą zajęć stacjonarnych w innych klasach (nie dotyczy nauczycielek reli</text:span><text:span text:style-name="T99">gii i języka angielskiego).</text:span></text:p>
        </text:list-item>
        <text:list-item>
          <text:p text:style-name="P100">W salach lekcyjnych,<text:s/>w których zajęcia prowadzą różni nauczyciele, rekomenduje się:</text:p>
        </text:list-item>
      </text:list>
      <text:list text:style-name="LFO45" text:continue-numbering="true">
        <text:list-item>
          <text:p text:style-name="P101"><text:span text:style-name="T102">zachowanie odległości między stolikiem nauczyciela a ławkami uczniów</text:span><text:span text:style-name="T103">,</text:span></text:p>
        </text:list-item>
        <text:list-item>
          <text:p text:style-name="P104"><text:span text:style-name="T105">przed rozpoczęciem zajęć zdezynfekowanie powierzchni dotykowej biurka nauczyciela</text:span><text:span text:style-name="T106">,</text:span><text:span text:style-name="T107"><text:s/></text:span></text:p>
        </text:list-item>
        <text:list-item>
          <text:p text:style-name="P108"><text:span text:style-name="T109">w miarę możliwość, ograniczenie przemieszczania się nauczyciela<text:s/></text:span><text:span text:style-name="T110">pomiędzy ławkami uczniów,</text:span></text:p>
        </text:list-item>
        <text:list-item>
          <text:p text:style-name="P111"><text:span text:style-name="T112">przemieszczanie się nauczyciela po klasie tylko w maseczce,</text:span></text:p>
        </text:list-item>
        <text:list-item>
          <text:p text:style-name="P113">dezynfekcja rąk lub zakładanie rękawiczek w przypadku przekazywania lub przeglądania arkuszy pracy, zeszytów, ankiet, itp.</text:p>
        </text:list-item>
      </text:list>
      <text:list text:style-name="LFO30" text:continue-numbering="true">
        <text:list-item>
          <text:p text:style-name="P114">Obowiązują ogólne zasady higieny:<text:s/>częste mycie rąk (po przyjściu do szkoły,przedszkola<text:s/>przed jedzeniem, po powrocie ze świeżego powietrza i po skorzystaniu z toalety), ochrona podczas kichania i kaszlu oraz unikanie dotykania oczu, nosa i ust, noszenie maseczek w przestrzeniach wspólnych.</text:p>
        </text:list-item>
        <text:list-item>
          <text:p text:style-name="P115">Uczeń/dziecko<text:s/>posiada własne przybory i podręczniki, które w czasie zajęć mogą znajdować się na stoliku szkolnym ucznia, w tornistrze lub we własnej szafce, jeżeli<text:s/>zespół<text:s/>posiada szafki. Uczniowie/dzieci<text:s/>nie mogą wymieniać się przyborami szkolnymi między sobą.</text:p>
        </text:list-item>
        <text:list-item>
          <text:p text:style-name="P116"><text:span text:style-name="T117">Z sali lekcyjnej,</text:span><text:span text:style-name="T118"><text:s/>przedszkolnej</text:span><text:span text:style-name="T119"><text:s/>w k</text:span><text:span text:style-name="T120">tórej odbywają się zajęcia, zostają usunięte przedmioty i sprzęty, których nie można skutecznie umyć lub dezynfekować</text:span><text:span text:style-name="T121">.<text:s/></text:span><text:span text:style-name="T122">Pomieszczenie jest wietrzone <text:s/></text:span><text:soft-page-break/><text:span text:style-name="T123">w czasie każdej przerwy oraz w czasie zajęć (minimum co godzinę)-<text:s/></text:span><text:span text:style-name="T124">osoby<text:s/></text:span><text:span text:style-name="T125">wyznaczone przez dyrektora .</text:span></text:p>
        </text:list-item>
        <text:list-item>
          <text:p text:style-name="P126">Nauczyciel w klasach I-III organizuje przerwy dla swoich uczniów w interwałach adekwatnych do potrzeb, jednak nie rzadziej niż co 45 min.</text:p>
        </text:list-item>
        <text:list-item>
          <text:p text:style-name="P127"><text:span text:style-name="T128">Uczeń</text:span><text:span text:style-name="T129">/dziecko</text:span><text:span text:style-name="T130"><text:s/>nie zabiera ze sobą do szkoły</text:span><text:span text:style-name="T131">/przedszkola</text:span><text:span text:style-name="T132"><text:s/>niepotrzebnych przedmiotów. Nauczyciel sprawuje nadzór, aby nie dochodziło do taki</text:span><text:span text:style-name="T133">ch sytuacji.</text:span></text:p>
        </text:list-item>
        <text:list-item>
          <text:p text:style-name="P134">Powyższe ograniczenie nie dotyczy dzieci ze specjalnymi potrzebami edukacyjnymi, w szczególności z niepełnosprawnościami. W takich przypadkach należy dopilnować, aby dzieci nie udostępniały swoich zabawek innym, natomiast<text:s/>opiekunowie dziecka powinni zadbać o regularne czyszczenie (pranie lub dezynfekcję) zabawki, rzeczy.</text:p>
        </text:list-item>
        <text:list-item>
          <text:p text:style-name="P135">Uczniom/dzieciom<text:s/>przez wychowawców klas/grup<text:s/>na pierwszych zajęciach zostają przedstawione zasady bezpieczeństwa obecnie obowiązujące w szkole/przedszkolu i wyjaśnienia, <text:s/>dlaczego zostały wprowadzone.</text:p>
        </text:list-item>
        <text:list-item>
          <text:p text:style-name="P136"><text:span text:style-name="T137">Należy unikać wyjść grupowych i wycieczek do zamkniętych przestrzeni z infrastrukturą, która uniemożliwia zachowanie dystansu społecznego. Rekomenduje się organizację wyjść w miejsca otwarte, np. park, las, tereny zielone, z zachowaniem</text:span><text:span text:style-name="T138"><text:s/>dystansu oraz zasad obowiązujących w przestrzeni publicznej.</text:span></text:p>
        </text:list-item>
        <text:list-item>
          <text:p text:style-name="P139">Podczas zajęć wychowania fizycznego i sportowych zaleca się korzystanie przez uczniów z boiska szkolnego oraz pobyt na świeżym powietrzu. Jeśli nie można zachować dystansu, należy ograniczyć ćwiczenia i gry kontaktowe.</text:p>
        </text:list-item>
        <text:list-item>
          <text:p text:style-name="P140"><text:span text:style-name="T141">Sprzęt sportowy wykorzystywany podczas zajęć na boisku</text:span><text:span text:style-name="T142"><text:s/>musi być</text:span><text:span text:style-name="T143"><text:s/>regularnie czyszczony z użyciem detergentu lub dezynfekowany. Jeżeli nie ma takiej możliwości należy zabezpieczyć go przed używaniem.</text:span></text:p>
        </text:list-item>
        <text:list-item>
          <text:p text:style-name="P144"><text:span text:style-name="T145">Po każdych zajęciach używany sprzęt sportowy oraz podłoga zostaną umyte i zdezynfekowane przez wyznaczonego pracownika obsługi. Do zajęć używany jest tylko sprzęt, który można <text:s/>łatwo zdez</text:span><text:span text:style-name="T146">ynfekować.</text:span></text:p>
        </text:list-item>
        <text:list-item>
          <text:p text:style-name="P147"><text:span text:style-name="T148">Zostają ograniczone wszelkie aktywności sprzyjające bliskiemu kontaktowi pomiędzy uczniami. <text:s/></text:span></text:p>
        </text:list-item>
        <text:list-item>
          <text:p text:style-name="P149">Należy unikać organizowania większych skupisk uczniów w jednym pomieszczeniu.<text:s/></text:p>
        </text:list-item>
        <text:list-item>
          <text:p text:style-name="P150">Nauczyciele i inni pracownicy<text:s/>zespołu<text:s/>mają obowiązek zachowywać<text:s/>dystans społeczny między sobą, w każdej przestrzeni szkoły,<text:s/>przedszkola<text:s/>wynoszący min. 1,5 m.</text:p>
        </text:list-item>
        <text:list-item>
          <text:p text:style-name="P151"><text:span text:style-name="T152">Do pracy w szkole mogą przychodzić jedynie zdrowe osoby, bez jakichkolwiek objawów wskazujących na chorobę zakaźną.</text:span></text:p>
        </text:list-item>
        <text:list-item>
          <text:p text:style-name="P153"><text:span text:style-name="T154">W miarę możliwości nie należy angażować w zajęcia pracowni</text:span><text:span text:style-name="T155">ków powyżej 60 roku życia lub z istotnymi problemami zdrowotnymi, które zaliczają osobę do grupy tzw. podwyższonego ryzyka.</text:span></text:p>
        </text:list-item>
        <text:list-item>
          <text:p text:style-name="P156">Pracownicy administracji oraz obsługi sprzątającej ograniczają kontakty z<text:s/>uczniami oraz nauczycielami.</text:p>
        </text:list-item>
        <text:list-item>
          <text:p text:style-name="P157"><text:span text:style-name="T158">Dla praco</text:span><text:span text:style-name="T159">wników w wyznaczonym pomieszczeniu jest dostępny termometr, aby mogli również w dowolnym momencie przebadać temperaturę swojego ciała. Termometr dotykowy po każdorazowym użyciu zostaje zdezynfekowany.</text:span></text:p>
        </text:list-item>
        <text:list-item>
          <text:p text:style-name="P160"><text:span text:style-name="T161">W<text:s/></text:span><text:span text:style-name="T162">zespole</text:span><text:span text:style-name="T163"><text:s/>zostaje wyznaczone<text:s/></text:span><text:span text:style-name="T164">pomieszczenie (</text:span><text:span text:style-name="T165">izolatka</text:span><text:span text:style-name="T166">), w którym znajdują się tylko niezbędne meble (np. stół/biurko, krzesła</text:span><text:span text:style-name="T167">) i sprzęty łatwe do dezynfekcji oraz termometr <text:s/>dotykowy. Pomieszczenie używane jest tylko w przypadku podejrzenia zakażenia koronawirusem (np. wysok</text:span><text:span text:style-name="T168">a temperatura ciała, kaszel, trudności z oddychaniem, (rozpalona/zaczerwieniona twarz). Uczeń</text:span><text:span text:style-name="T169">/dziecko</text:span><text:span text:style-name="T170"><text:s/>w<text:s/></text:span><text:span text:style-name="T171">izolatce</text:span><text:span text:style-name="T172"><text:s/>przebywa zawsze pod opieką osoby wyznaczonej przez Dyrektora (woźna, pomoc nauczyciela,<text:s/></text:span><text:span text:style-name="T173">pedagog</text:span><text:span text:style-name="T174">). Sala zostaje wyposażona środki ochr</text:span><text:span text:style-name="T175">ony indywidualnej takie jak maseczki</text:span><text:span text:style-name="T176">, rękawiczki jednorazowe, fartuch ochronny, środki do dezynfekcji.</text:span></text:p>
        </text:list-item>
        <text:list-item>
          <text:p text:style-name="P177"><text:span text:style-name="T178">W przypadku podejrzenia choroby zakaźnej dziecko musi być natychmiast odizolowane oraz musi zostać poinformowany rodzic i dyrektor placówki.<text:s/></text:span><text:span text:style-name="T179">Uc</text:span><text:span text:style-name="T180">zeń</text:span><text:span text:style-name="T181">/dziecko</text:span><text:span text:style-name="T182"><text:s/>w<text:s/></text:span><text:span text:style-name="T183">izolatce</text:span><text:span text:style-name="T184"><text:s/>przebywa pod opieką wyznaczonej osoby z zachowaniem środków ochrony indywidualnej oraz dystansu 2 m.</text:span></text:p>
        </text:list-item>
      </text:list>
      <text:soft-page-break/>
      <text:p text:style-name="P185"><text:span text:style-name="T186">§ 3</text:span></text:p>
      <text:p text:style-name="P187"><text:span text:style-name="T188">Wyżywienie w szkole</text:span></text:p>
      <text:list text:style-name="WWNum10" text:continue-numbering="true">
        <text:list-item>
          <text:p text:style-name="P189"><text:span text:style-name="T190">Podczas pobytu w placówce uczniowie</text:span><text:span text:style-name="T191">/dzieci</text:span><text:span text:style-name="T192"><text:s/>jedzą posiłki<text:s/></text:span><text:span text:style-name="T193">o wyznaczonych godzinach</text:span><text:span text:style-name="T194">.</text:span></text:p>
        </text:list-item>
        <text:list-item>
          <text:p text:style-name="P195"><text:span text:style-name="T196">Po<text:s/></text:span><text:span text:style-name="T197">posiłku blaty, stoły i poręcze krzeseł są dezynfekowane przez personel sprzątający. <text:s/>Brudne naczynia i sztućce powinny być umyte w temperaturze co najmniej 60</text:span><text:span text:style-name="T198">º</text:span><text:span text:style-name="T199">C lub wyparzane.</text:span></text:p>
        </text:list-item>
        <text:list-item>
          <text:p text:style-name="P200">W pomieszczeniach<text:s/>stołówki obowiązuje zasada zachowania szczególnej ostrożności dotycząca zabezpieczenia pracowników:</text:p>
        </text:list-item>
      </text:list>
      <text:list text:style-name="WWNum12">
        <text:list-item>
          <text:p text:style-name="P201">zachowanie odległości pomiędzy stanowiskami pracy 1.5m;</text:p>
        </text:list-item>
        <text:list-item>
          <text:p text:style-name="P202">jeżeli powyższe nie jest możliwe, mają zastosowanie środki ochrony indywidualnej <text:s text:c="15"/><text:s text:c="9"/>(maseczki/przyłbice, rękawiczki jednorazowe, płyny dezynfekujące do czyszczenia powierzchni i sprzętów).</text:p>
        </text:list-item>
        <text:list-item>
          <text:p text:style-name="P203">utrzymanie wysokiej higieny, mycia i dezynfekcji stanowisk pracy, opakowań produktów, sprzętu kuchennego, naczyń stołowych oraz sztućców.</text:p>
        </text:list-item>
      </text:list>
      <text:p text:style-name="P204"/>
      <text:p text:style-name="P205"><text:span text:style-name="T206">§ 4</text:span></text:p>
      <text:p text:style-name="P207"><text:span text:style-name="T208">Czynności higieniczno-sanitarne</text:span></text:p>
      <text:p text:style-name="P209"/>
      <text:list text:style-name="WWNum11">
        <text:list-item text:start-value="1">
          <text:p text:style-name="P210">Przed wejściem do placówki umieszczony zostaje płyn do dezynfekcji rąk oraz instrukcja prawidłowej dezynfekcji. Zobowiązuje się personel sprzątający do<text:s/>regularnego sprawdzania stanu pojemnika z płynem i uzupełniania go w razie potrzeby;</text:p>
        </text:list-item>
        <text:list-item>
          <text:p text:style-name="P211">Przy wejściu głównym umieszczony zostaje wykaz telefonów do stacji epidemiologicznej i służb medycznych oraz organów, z którymi należy się kontaktować w przypadku stwierdzenia objawów chorobowych.</text:p>
        </text:list-item>
        <text:list-item>
          <text:p text:style-name="P212"><text:span text:style-name="T213">Należy dopilnować</text:span><text:span text:style-name="T214">,</text:span><text:span text:style-name="T215"><text:s/>aby wszystkie osoby wchodzące na teren<text:s/></text:span><text:span text:style-name="T216">zespołu</text:span><text:span text:style-name="T217"><text:s/>dezynfekowały dłonie<text:s/></text:span><text:span text:style-name="T218">lub zakładały rękawiczki ochronne</text:span><text:span text:style-name="T219">, miały zakryte usta i nos oraz nie przekraczały<text:s/></text:span><text:span text:style-name="T220">wyznaczonych</text:span><text:span text:style-name="T221"><text:s/></text:span><text:span text:style-name="T222">stref przebywania. <text:s/></text:span></text:p>
        </text:list-item>
        <text:list-item>
          <text:p text:style-name="P223">Personel sprzątający regularnie prowadzi prace porządkowe, w tym zwłaszcza czyszczenie ciągów komunikacyjnych, sal lekcyjnych, przedszkolnych,<text:s/>powierzchni wspólnych, (klamek drzwi wejściowych, poręczy, blatów, oparć krzeseł, sprzętu sportowego,<text:s/>a także bieżące dezynfekowanie pomieszczeń higieniczno-sanitarnych, powierzchni dotykowych: biurek i stolików/ławek, klawiatur i myszek, wyłączników świateł. W szczególności należy przeprowadzić takie działania po zakończeniu zajęć przez uczestnika (w przypadku zajęć indywidualnych) lub grupę<text:s/>uczestników i przed rozpoczęciem zajęć przez uczestnika lub drugą grupę uczestników. Przeprowadzenie prac porządkowych i dezynfekcyjnych należy odnotować w harmonogramie prac na dany dzień, umieszczonym w danym pomieszczeniu.</text:p>
        </text:list-item>
        <text:list-item>
          <text:p text:style-name="P224">W gabinecie specjalisty (psychologa, pedagoga, logopedy, itp.) pozostają tylko te pomoce i sprzęty, które są łatwe do dezynfekcji. Gabinet specjalisty zostaje wyposażony w środki do dezynfekcji. Dezynfekcję urządzeń, sprzętów używanych do zajęć rewalidacyjno-wychowawczych oraz biurek,<text:s/>stołów, klamek, włączników światła, poręczy przeprowadza<text:s/>się<text:s/>każdorazowo po zakończonych zajęciach.</text:p>
        </text:list-item>
        <text:list-item>
          <text:p text:style-name="P225">Promowanie zasad higieny wśród pracowników placówki poprzez stosowanie:</text:p>
        </text:list-item>
      </text:list>
      <text:list text:style-name="WWNum19">
        <text:list-item text:start-value="1">
          <text:p text:style-name="P226">higieny rąk (mycie i dezynfekcja),</text:p>
        </text:list-item>
        <text:list-item>
          <text:p text:style-name="P227"><text:span text:style-name="T228">higieny dróg oddechowych (</text:span><text:span text:style-name="T229">podczas kaszl</text:span><text:span text:style-name="T230">u i kichania należy zakryć usta i nos zgiętym łokciem lub chusteczką, a następnie jak najszybciej wyrzucić chusteczkę do zamkniętego kosza i umyć ręce),</text:span></text:p>
        </text:list-item>
        <text:list-item>
          <text:p text:style-name="P231">uwrażliwienie kadry na konieczność stosowania środków ochrony osobistej (np. rękawiczek, maseczek itp.)<text:s/>oraz mycia i dezynfekcji rąk, w tym szczególnie:</text:p>
        </text:list-item>
      </text:list>
      <text:list text:style-name="WWNum24">
        <text:list-item>
          <text:p text:style-name="P232">przed i po kontakcie z dziećmi i młodzieżą,</text:p>
        </text:list-item>
        <text:list-item>
          <text:p text:style-name="P233">po kontakcie z zanieczyszczonymi powierzchniami lub sprzętem,</text:p>
        </text:list-item>
        <text:list-item>
          <text:p text:style-name="P234">po usunięciu środków ochrony osobistej,</text:p>
        </text:list-item>
      </text:list>
      <text:list text:style-name="WWNum19" text:continue-numbering="true">
        <text:list-item>
          <text:p text:style-name="P235">zapewnić środki czystości (mydło, ręczniki papierowe) oraz <text:s/>w każdym pomieszczeniu wspólnego użytku środków do dezynfekcji;</text:p>
        </text:list-item>
        <text:list-item>
          <text:p text:style-name="P236">w miarę możliwości używanie osłony ust i nosa przez osoby prowadzące zajęcia oraz informowanie dzieci i młodzieży o konieczności stosowania tego rozwiązania w sposób dostosowany do ich możliwości psychofizycznych;</text:p>
        </text:list-item>
        <text:list-item>
          <text:p text:style-name="P237">przy czynnościach pielęgnacyjnych w<text:s/>stosunku do dzieci i młodzieży używanie odpowiednich środków ochrony indywidualnej.</text:p>
        </text:list-item>
      </text:list>
      <text:p text:style-name="P238"><text:span text:style-name="T239">7</text:span><text:span text:style-name="T240">. Wyrzucanie zużytych jednorazowych środków ochrony oso</text:span><text:span text:style-name="T241">bistej do zamykanych, wyłożonych workiem foliowym koszy znajdujących się w łazienkach.</text:span></text:p>
      <text:p text:style-name="P242">8. Informowanie dzieci i młodzieży, w sposób dostosowany do ich możliwości psychofizycznych, <text:s text:c="2"/>oraz kadry o ryzyku, jakie niesie ze sobą nieprzestrzeganie zasad higieny<text:s/>oraz przekazywanie wskazówek Głównego Inspektora Sanitarnego w powyższym zakresie.</text:p>
      <text:p text:style-name="P243">9. Przeprowadzając dezynfekcje należy ściśle przestrzegać zaleceń znajdujących się na opakowaniu środka do dezynfekcji a w szczególności czasu niezbędnego do wywietrzenia dezynfekowanych pomieszczeń, przedmiotów. Uczniowie/dzieci<text:s/>nie mogą być narażeni na wdychanie oparów stosowanych środków.</text:p>
      <text:p text:style-name="P244">10. Należy regularnie myć ręce wodą z mydłem oraz dopilnować, aby robili to uczniowie/dzieci. Nauczyciele, co najmniej raz dziennie przypominają uczniom o konieczności zachowania higieny, w sposób dostosowany do ich potrzeb, o unikaniu dotykania oczu, nosa i ust oraz o częstym i regularnym myciu rąk – zwłaszcza po skorzystaniu z toalety, przed jedzeniem oraz po powrocie z zajęć na świeżym powietrzu. W<text:s/>tym celu przeprowadzają pokaz mycia rąk. Należy również zwracać dzieciom uwagę na odpowiedni sposób zasłaniania twarzy podczas kichania czy kasłania, a także o zachowaniu odpowiedniego dystansu społecznego przy uwzględnieniu potrzeb dzieci i młodzieży. Zostaną wyjaśnione uczniom/dzieciom, jakie zasady bezpieczeństwa obecnie obowiązują w szkole/przedszkole i dlaczego zostały wprowadzone.</text:p>
      <text:p text:style-name="P245">11. W szkole,<text:s/>przedszkolu,<text:s/>w salach lekcyjnych/przedszkolnych<text:s/><text:s/>nie ma obowiązku zakrywania ust i nosa – zarówno przez dzieci, jak i nauczycieli. Należy jednak korzystać z takiej formy zabezpieczenia, jeśli niemożliwe jest utrzymanie dystansu społecznego.</text:p>
      <text:p text:style-name="P246">12. W przestrzeniach wspólnych obowiązkowe jest zakładanie<text:s/>maseczki.</text:p>
      <text:p text:style-name="P247">13. Środki ochrony indywidualnej dla pracowników placówki (rękawiczki jednorazowe, maseczki, środki dezynfekujące) zabezpiecza pracodawca.</text:p>
      <text:p text:style-name="P248"><text:span text:style-name="T249">1</text:span><text:span text:style-name="T250">4</text:span><text:span text:style-name="T251">. W pomieszczeniach higieniczno-sanitarnych zostają wywieszone plakaty z zasadami <text:s text:c="2"/>prawidłowego mycia rąk, a przy dozownikach z płynem dezynfekującym – instrukcje prawidłowej dezynfekcji.</text:span></text:p>
      <text:p text:style-name="P252"><text:span text:style-name="T253">§ 5</text:span></text:p>
      <text:p text:style-name="P254">Postępowanie w przypadku podejrzenia zakażenia u pracownika szkoły/przedszkola</text:p>
      <text:p text:style-name="P255"/>
      <text:list text:style-name="WWNum11">
        <text:list-item text:start-value="1">
          <text:p text:style-name="P256">Pracownik przebywający w domu, w razie wystąpienia niepokojących objawów, nie powinien przychodzić do pracy.</text:p>
        </text:list-item>
        <text:list-item>
          <text:p text:style-name="P257">Pracownik o niepokojących objawach powinien niezwłocznie powiadomić dyrektora<text:s/>zespołu<text:s/>i skontaktować się ze stacją sanitarno – epidemiologiczną, oddziałem zakaźnym szpitala, a w razie pogarszającego się stanu zdrowia zadzwonić na pogotowie pod numer 999 lub 112.</text:p>
        </text:list-item>
        <text:list-item>
          <text:p text:style-name="P258">W przypadku wystąpienia u pracownika będącego na stanowisku pracy niepokojących objawów infekcji dróg oddechowych – dyrektor<text:s/>zespołu<text:s/>w trybie natychmiastowym odsuwa go od wykonywanych czynności , kieruje do domu i informuje o konieczności pozostania w domu oraz kontaktu telefonicznego z lekarzem POZ w celu uzyskania teleporady medycznej, z której będą wynikały dalsze czynności dla pracownika. W razie nagłego pogarszania się stanu zdrowia należy zadzwonić pod nr 999 lub 112.</text:p>
        </text:list-item>
        <text:list-item>
          <text:p text:style-name="P259">W przypadku pracowników z potwierdzonym zakażeniem wirusem SARS- CoV-2, dyrektor<text:s/>zespołu<text:s/>powinien<text:s/>skontaktować się telefonicznie ze stacją sanitarno-epidemiologiczną w celu dokonania przez nią oceny ryzyka epidemiologicznego<text:s/>oraz o sytuacji powiadomić<text:s text:c="2"/>organ prowadzący.</text:p>
        </text:list-item>
        <text:list-item>
          <text:p text:style-name="P260">W pomieszczeniu pełniącym rolę izolatorium<text:s/>nie mogą przebywać inne osoby.</text:p>
        </text:list-item>
        <text:list-item>
          <text:p text:style-name="P261">Pracownik z podejrzeniem zachorowania, o ile jej/jego stan zdrowia na to pozwoli, będzie przebywać w wyznaczonym pomieszczeniu sam do czasu przybycia odpowiednich służb.</text:p>
        </text:list-item>
        <text:list-item>
          <text:p text:style-name="P262">Obszar, w którym poruszał się i przebywał pracownik, należy poddać gruntownemu sprzątaniu oraz zdezynfekować powierzchnie dotykowe (klamki, poręcze, uchwyty itp.);</text:p>
        </text:list-item>
      </text:list>
      <text:p text:style-name="P263"/>
      <text:p text:style-name="P264"><text:span text:style-name="T265">§ 6</text:span></text:p>
      <text:p text:style-name="P266">Osoby trzecie w szkole</text:p>
      <text:p text:style-name="P267"/>
      <text:list text:style-name="WWNum13">
        <text:list-item text:start-value="1">
          <text:p text:style-name="P268">Zabronione jest organizowanie zajęć z udziałem osób niebędących nauczycielami placówki bez zgody<text:s/>dyrektora<text:s/>zespołu</text:p>
        </text:list-item>
        <text:list-item>
          <text:p text:style-name="P269">W przypadku konieczności bezpośredniego kontaktu z osobą trzecią np. z dostawcą cateringu bądź kurierem, pracownik placówki powinien pamiętać o konieczności zachowania, odległości co najmniej 1,5 m, a także o skorzystaniu ze środków ochrony osobistej – rękawiczek oraz maseczki ochronnej lub przyłbicy.</text:p>
        </text:list-item>
        <text:list-item>
          <text:p text:style-name="P270">Osoby trzecie nie mogą mieć bezpośredniego kontaktu z uczniami/dziećmi.</text:p>
        </text:list-item>
        <text:list-item>
          <text:p text:style-name="P271">Po każdym kontakcie z osobami trzecimi należy dezynfekować ręce. W przypadku stosowania rękawiczek powinny być one często zmieniane. Należy unikać dotykania twarzy i oczu w trakcie noszenia rękawiczek.</text:p>
        </text:list-item>
        <text:list-item>
          <text:p text:style-name="P272"><text:span text:style-name="T273">Należy stosować się do zaleceń inspekcji sanitarnej przy ustaleniu, czy należy wdrożyć dodatkowe procedury biorąc pod uwagę zaistniały przypadek.</text:span></text:p>
        </text:list-item>
        <text:list-item>
          <text:p text:style-name="P274"><text:span text:style-name="T275">Zalecane jest ustalenie listy osób<text:s/></text:span><text:span text:style-name="T276">przebywających w tym samym czasie w części budynku, w których przebywała osoba podejrzana o zakażenie.</text:span></text:p>
        </text:list-item>
        <text:list-item>
          <text:p text:style-name="P277"><text:span text:style-name="T278">O zaistniałym przypadku choroby lub podejrzeniu zarażenia należy powiadomić wszystkich pracowników oraz rodziców.</text:span></text:p>
        </text:list-item>
      </text:list>
      <text:p text:style-name="P279"/>
      <text:p text:style-name="P280">§ 7</text:p>
      <text:p text:style-name="P281"><text:span text:style-name="T282">Pozostałe regulacje</text:span></text:p>
      <text:p text:style-name="P283"/>
      <text:list text:style-name="WWNum15">
        <text:list-item text:start-value="1">
          <text:p text:style-name="P284"><text:span text:style-name="T285">Informacje organizacyjne dotyczące zapobiegania i przeciwdziałania COVID-19 oraz dotyczące sytuacji epidemiologicznej będą przekazywane rodzicom za pośrednictwem<text:s/></text:span><text:span text:style-name="T286">dziennika elektronicznego</text:span><text:span text:style-name="T287">.</text:span></text:p>
        </text:list-item>
        <text:list-item>
          <text:p text:style-name="P288">W przypadku wydania przez PPIS oraz/lub organ nadzorujący oraz/lub zespół zarządzania kryzysowego decyzji o zawieszeniu zajęć praca z uczniami będzie kontynuowana z wykorzystaniem metod i technik kształcenia na odległość.</text:p>
        </text:list-item>
        <text:list-item>
          <text:p text:style-name="P289">Przy wejściu do szkoły/przedszkola, na tablicach informacyjnych, <text:s/>znajdują się aktualne numery telefonów do:<text:s/>stacji sanitarno-epidemiologicznej oraz służb medycznych.</text:p>
        </text:list-item>
        <text:list-item>
          <text:p text:style-name="P290">Pracownikom zostaną przedstawione nowe zasady funkcjonowania placówki, obowiązujące<text:s/>procedury ze szczególnym naciskiem na profilaktykę zdrowotną, również dotyczącą ich samych.</text:p>
        </text:list-item>
        <text:list-item>
          <text:p text:style-name="P291">Zaleca się bieżące śledzenie informacji Głównego Inspektora Sanitarnego i Ministra Zdrowia dostępnych na stronie gis.gov.pl <text:s/>oraz obowiązujących przepisów prawa.</text:p>
        </text:list-item>
        <text:list-item>
          <text:p text:style-name="P292">Z<text:s/>treścią niniejszej procedury zaznajamia się wszystkich pracowników, uczniów, dzieci<text:s/>oraz ich rodziców i opiekunów prawnych.</text:p>
        </text:list-item>
      </text:list>
      <text:p text:style-name="P293"/>
      <text:p text:style-name="P294"/>
      <text:p text:style-name="P295"/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Proxima Nova" svg:font-family="Proxima Nov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justify" fo:margin-top="0.25in" fo:margin-bottom="0.0833in" fo:line-height="100%"/>
      <style:text-properties style:font-name="Proxima Nova" style:font-name-asian="Times New Roman" style:font-name-complex="Arial" fo:font-weight="bold" style:font-weight-asian="bold" fo:color="#E6007E" fo:font-size="16pt" style:font-size-asian="16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unkty" style:display-name="punkty" style:family="paragraph" style:parent-style-name="Standard">
      <style:paragraph-properties fo:margin-top="0.0833in" fo:margin-bottom="0in" fo:line-height="100%"/>
      <style:text-properties style:font-name="Proxima Nova" style:font-name-asian="Times New Roman" style:font-name-complex="Arial" fo:font-size="12pt" style:font-size-asian="12pt" style:font-size-complex="12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top="0.3333in" fo:margin-bottom="0.125in" style:line-height-at-least="0in" fo:text-indent="-0.2361in" fo:background-color="#FFFFFF"/>
      <style:text-properties style:font-name-complex="Calibri"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punktyZnak" style:display-name="punkty Znak" style:family="text" style:parent-style-name="Domyślnaczcionkaakapitu">
      <style:text-properties style:font-name="Proxima Nova" style:font-name-asian="Times New Roman" style:font-name-complex="Arial" fo:font-size="12pt" style:font-size-asian="12pt" style:font-size-complex="12pt" style:language-asian="pl" style:country-asian="PL"/>
    </style:style>
    <style:style style:name="Teksttreści2_" style:display-name="Tekst treści (2)_" style:family="text" style:parent-style-name="Domyślnaczcionkaakapitu">
      <style:text-properties style:font-name="Calibri" style:font-name-asian="Calibri" style:font-name-complex="Calibri" fo:background-color="#FFFFFF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Proxima Nova" style:font-name-asian="Times New Roman" style:font-name-complex="Arial" fo:font-weight="bold" style:font-weight-asian="bold" fo:color="#E6007E" fo:font-size="16pt" style:font-size-asian="16pt" style:font-size-complex="12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color="#E6007E" fo:font-size="14pt" style:font-size-asian="14pt" style:font-size-complex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font-style-complex="italic" style:use-window-font-color="true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="Times New Roman" style:font-name-asian="Times New Roman" style:font-name-complex="Times New Roman" fo:color="#000000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fo:color="#E6007E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Times New Roman" fo:font-weight="normal" style:font-weight-asian="normal" fo:font-style="normal" style:font-style-asian="normal" style:font-style-complex="italic" style:use-window-font-color="true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fo:color="#000000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text:list-style style:name="WWNum24" style:display-name="WWNum24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Num25" style:display-name="WWNum25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Janicki</meta:initial-creator>
    <dc:creator>ZSP</dc:creator>
    <meta:creation-date>2021-12-14T13:03:00Z</meta:creation-date>
    <dc:date>2021-12-14T13:03:00Z</dc:date>
    <meta:print-date>2021-08-29T13:1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9" meta:word-count="2852" meta:character-count="19929" meta:row-count="142" meta:non-whitespace-character-count="17116"/>
  </office:meta>
</office:document-meta>
</file>