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gwo.pl/zmiany-terytorialne-w-europie-po-i-nbsp-wojnie-swiatowej-p4413" text:style-name="Internet_20_link" text:visited-style-name="Visited_20_Internet_20_Link">https://gwo.pl/zmiany-terytorialne-w-europie-po-i-nbsp-wojnie-swiatowej-p4413</text:a> </text:p>
      <text:p text:style-name="Standard"/>
      <text:p text:style-name="Standard">Proszę, obejrzyjcie film edukacyjn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2:03:14.84</meta:creation-date>
    <dc:date>2020-05-03T22:53:38.28</dc:date>
    <meta:editing-duration>PT2M1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" meta:word-count="5" meta:character-count="114"/>
  </office:meta>
</office:document-meta>
</file>