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</text:p>
      <text:p text:style-name="P5">Proszę wpisać w Google men.gov.pl zdalne lekcje, wybrać klasę 7, przedmiot – historia </text:p>
      <text:p text:style-name="P5">i odszukać temat : Świat po I wojnie światowej, </text:p>
      <text:p text:style-name="P5">Proszę zapoznać się z materiałem lekcyjnym. </text:p>
      <text:p text:style-name="P5">Notatkę proszę wkleić lub zapisać w zeszycie.</text:p>
      <text:p text:style-name="P1"><text:span text:style-name="T1">I. </text:span><text:span text:style-name="T2">Ład wersalski</text:span></text:p>
      <text:p text:style-name="P2">1. Zakończenie I wojny światowej</text:p>
      <text:p text:style-name="P1"><text:span text:style-name="T1">a. po zakończeniu I wojny światowej w </text:span><text:span text:style-name="T2">Paryżu</text:span><text:span text:style-name="T1"> odbyła się konferencja pokojowa, która trwała od stycznia 1919 do stycznia 1920 r.<text:line-break/>b. na konferencji czołową rolę odgrywała tzw.</text:span><text:span text:style-name="T2"> Wielka Czwórka</text:span><text:span text:style-name="T1">, czyli przywódcy Stanów Zjednoczonych, Wielkiej Brytanii, Francji,Włoch.</text:span></text:p>
      <text:p text:style-name="P1"><text:span text:style-name="T1">2. Traktat pokojowy z Niemcami został zawarty </text:span><text:span text:style-name="T2">28 czerwca 1919 r. w Wersalu</text:span><text:span text:style-name="T1"> - stąd jego nazwa <text:s text:c="2"/></text:span><text:span text:style-name="T4">traktat wersalski;</text:span></text:p>
      <text:p text:style-name="P2">a. najważniejsze zmiany terytorialne</text:p>
      <text:p text:style-name="P2">– <text:s/>Francja otrzymała od Niemiec Alzację i Lotaryngię<text:line-break/>– <text:s/>Polsce przyznano Wielkopolskę i Pomorze Gdańskie<text:line-break/>– <text:s/>Gdańsk i Kłajpeda przekształcono w wolne miasta</text:p>
      <text:p text:style-name="P2">b. ograniczenia dotyczące sił zbrojnych Niemiec</text:p>
      <text:p text:style-name="P1"><text:span text:style-name="T1">– <text:s/></text:span><text:a xlink:type="simple" xlink:href="https://www.e-historia.com.pl/68-podreczny-slowniczek-pojec-historycznych/607-demilitaryzacja" text:style-name="Internet_20_link" text:visited-style-name="Visited_20_Internet_20_Link"><text:span text:style-name="T4">demilitaryzacja (pozbawienie wojska, fortyfikacji wojennych)</text:span></text:a><text:a xlink:type="simple" xlink:href="https://www.e-historia.com.pl/68-podreczny-slowniczek-pojec-historycznych/607-demilitaryzacja" text:style-name="Internet_20_link" text:visited-style-name="Visited_20_Internet_20_Link"><text:span text:style-name="T3"> </text:span></text:a><text:span text:style-name="T1">Nadrenii<text:line-break/>– <text:s/>armia niemiecka została zmniejszona do 100 tys. żołnierzy zawodowych,<text:line-break/>– <text:s/>traktat zakazywał Niemcom posiadania lotnictwa wojskowego, wojsk pancernych oraz ograniczał liczbę okrętów wojennych,</text:span></text:p>
      <text:p text:style-name="P1"><text:span text:style-name="T1">c. Niemcy zostały uznane za winne wybuchu wojny i zobowiązane do zapłacenia </text:span><text:span text:style-name="T2">odszkodowań</text:span><text:span text:style-name="T1"> wojennych zwycięzcom.</text:span></text:p>
      <text:p text:style-name="P1"><text:span text:style-name="T1">3. Nowe państwa zostały zobowiązane do podpisania tzw. </text:span><text:a xlink:type="simple" xlink:href="https://www.e-historia.com.pl/68-podreczny-slowniczek-pojec-historycznych/498-maly-traktat-wersalski" text:style-name="Internet_20_link" text:visited-style-name="Visited_20_Internet_20_Link"><text:span text:style-name="T4">małego traktatu wersalskiego</text:span></text:a><text:span text:style-name="T1">, który jednostronnie zobowiązywał je do przestrzegania praw mniejszości narodowych</text:span></text:p>
      <text:p text:style-name="P1"><text:span text:style-name="T1">4. Zawarte z </text:span><text:span text:style-name="T2">Austrią</text:span><text:span text:style-name="T1"> i </text:span><text:span text:style-name="T2">Węgrami</text:span><text:span text:style-name="T1"> odrębne traktaty pokojowe również pozbawiały je części terytorium oraz zobowiązywały do redukcji sił zbrojnych i wypłaty odszkodowań.</text:span></text:p>
      <text:p text:style-name="P1"><text:span text:style-name="T1">5. </text:span><text:span text:style-name="T2">Turcja</text:span><text:span text:style-name="T1"> po I wojnie światowej</text:span></text:p>
      <text:p text:style-name="P2">a. Turcja nie zaakceptowała narzuconych jej warunków pokojowych i wznowiła działania wojenne<text:line-break/>b. w Turcji doszło do obalenia władzy sułtana i ustanowienia republiki – twórcą Mustafa Kemal, który przyjął imię Atatürk<text:line-break/>c. zawarty w 1923 r. przez Turcję pokój również pozbawiał ją części terytorium oraz zobowiązywał ją do zapłaty odszkodowań i redukcji armii</text:p>
      <text:p text:style-name="P1"><text:span text:style-name="T1">6. </text:span><text:a xlink:type="simple" xlink:href="https://www.e-historia.com.pl/70-katalog-nazw/666-liga-narodow" text:style-name="Internet_20_link" text:visited-style-name="Visited_20_Internet_20_Link">Liga N</text:a><text:span text:style-name="T4">arodów</text:span></text:p>
      <text:p text:style-name="P2">a. powstała 10.I.1920 r. na mocy traktatu wersalskiego,<text:line-break/>b. była to organizacja międzynarodowa, zrzeszająca większość państwa świata, której głównym celem było zapobieganie konfliktom zbrojnym</text:p>
      <text:p text:style-name="P1"><text:span text:style-name="T1">– do Ligi Narodów nie przystąpiły </text:span><text:span text:style-name="T2">Stany Zjednoczone</text:span><text:span text:style-name="T1"><text:line-break/>– </text:span><text:span text:style-name="T2">Niemcy</text:span><text:span text:style-name="T1"> zostały przyjęte w 1926, a </text:span><text:span text:style-name="T2">Związek Radziecki</text:span><text:span text:style-name="T1"> w 1934 r.</text:span></text:p>
      <text:p text:style-name="P2">c. Liga Narodów nie spełniła oczekiwań – nie zdołała zapobiec konfliktom zbrojnym</text:p>
      <text:p text:style-name="P2"><text:soft-page-break/></text:p>
      <text:p text:style-name="P2">II. Nowy układ sił w Europie</text:p>
      <text:p text:style-name="P2">1. Upadek wielkich przedwojennych monarchii (w Rosji, Niemczech i Austro-Węgrzech)</text:p>
      <text:p text:style-name="P2">2. Powstanie nowych państw w Europie:</text:p>
      <text:p text:style-name="P2">a. Polski<text:line-break/>b. Czechosłowacji<text:line-break/>c. Litwy,<text:line-break/>d. Łotwy,<text:line-break/>e. Estonii,<text:line-break/>f Finlandii,<text:line-break/>g. Królestwa Serbów Chorwatów i Słoweńców – od 1929 r. Jugosławia,<text:line-break/>h. Irlandii;</text:p>
      <text:p text:style-name="P2">3. W 1925 r. odbyła się konferencja w Locarno</text:p>
      <text:p text:style-name="P1"><text:span text:style-name="T1">a. głównymi uczestnikami konferencji były: Wielka Brytania, Francja, Niemcy, Włochy i Belgia,<text:line-break/>b. na konferencji zawarto tzw. </text:span><text:a xlink:type="simple" xlink:href="https://www.e-historia.com.pl/70-katalog-nazw/594-traktaty-lokarnenskie" text:style-name="Internet_20_link" text:visited-style-name="Visited_20_Internet_20_Link"><text:span text:style-name="T3">pakt reński</text:span></text:a><text:span text:style-name="T1">, który gwarantował nienaruszalność zachodnich granic Niemiec (z Francją i Belgią)<text:line-break/>c. pakt reński był groźny dla Polski i Czechosłowacji, ponieważ nie zawierał podobnych gwarancji dla ich granic z Niemcami</text:span></text:p>
      <text:p text:style-name="P2">III. Sytuacja gospodarcza na świecie</text:p>
      <text:p text:style-name="P2">1. Po zakończeniu I wojny światowej i pokonaniu początkowych trudności powojennych nastąpił szybki rozwój gospodarczy na świecie</text:p>
      <text:p text:style-name="P1"><text:span text:style-name="T1">2. </text:span><text:span text:style-name="T2">Wieli kryzys gospodarczy</text:span><text:span text:style-name="T1"> (</text:span><text:span text:style-name="T2">1929-35</text:span><text:span text:style-name="T1">)</text:span></text:p>
      <text:p text:style-name="P1"><text:span text:style-name="T1">a. 24 X </text:span><text:span text:style-name="T2">1929 r.</text:span><text:span text:style-name="T1"> doszło do załamania a nowojorskiej giełdzie (</text:span><text:span text:style-name="T2">czarny czwartek </text:span><text:span text:style-name="T1">) – wydarzenie to jest uznawane za początek wielkiego kryzysu gospodarczego<text:line-break/>b. cechy charakterystyczne wielkiego kryzysu gospodarczego:</text:span></text:p>
      <text:p text:style-name="P2">– spadek cen na towary – zwłaszcza rolnicze<text:line-break/>– spadek produkcji i inwestycji<text:line-break/>– gwałtowny wzrost bezrobocia</text:p>
      <text:p text:style-name="P1"><text:span text:style-name="T1">3. W Stanach Zjednoczonych prezydent </text:span><text:a xlink:type="simple" xlink:href="https://www.e-historia.com.pl/70-katalog-nazw/645-roosevelt-franklin-delano" text:style-name="Internet_20_link" text:visited-style-name="Visited_20_Internet_20_Link"><text:span text:style-name="T4">Franklin Delano Roosevelt</text:span></text:a><text:span text:style-name="T1"> , wprowadził program reform New Deal <text:s/>– </text:span><text:a xlink:type="simple" xlink:href="https://www.e-historia.com.pl/68-podreczny-slowniczek-pojec-historycznych/622-nowy-lad" text:style-name="Internet_20_link" text:visited-style-name="Visited_20_Internet_20_Link"><text:span text:style-name="T4">Nowy Ład</text:span></text:a><text:span text:style-name="T1">, <text:s/>który polegał m.in. na zaangażowaniu się państwa w gospodarkę w celu aktywnego zwalczania bezrobocia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editing-cycles>4</meta:editing-cycles>
    <meta:creation-date>2020-04-20T15:47:00</meta:creation-date>
    <dc:date>2020-05-03T22:50:44.10</dc:date>
    <meta:editing-duration>PT1M21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550" meta:character-count="3804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