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TsrBfkD3ZNQ" text:style-name="Internet_20_link" text:visited-style-name="Visited_20_Internet_20_Link">https://www.youtube.com/watch?v=TsrBfkD3ZNQ</text:a> <text:s text:c="2"/></text:p>
      <text:p text:style-name="Standard"/>
      <text:p text:style-name="Standard"/>
      <text:p text:style-name="Standard">Dzień dobry </text:p>
      <text:p text:style-name="Standard"/>
      <text:p text:style-name="Standard">Dzisiejszy temat lekcji : W roli głównej – podmiot. </text:p>
      <text:p text:style-name="Standard"/>
      <text:p text:style-name="P3">Proszę zapoznać się z materiałem lekcyjnym – rodzaje podmiotu w zdaniu ( kliknijcie w link, </text:p>
      <text:p text:style-name="P3">wysłuchajcie uważnie). </text:p>
      <text:p text:style-name="P3"/>
      <text:p text:style-name="Standard">Przepiszcie do zeszytu notatkę : </text:p>
      <text:p text:style-name="Standard"/>
      <text:p text:style-name="Standard">Podmiot – to druga, obok orzeczenia, główna część zdania. Nazywa osoby, zwierzęta, przedmioty, zjawiska, na które wskazuje orzeczenie. <text:s/></text:p>
      <text:p text:style-name="Standard"/>
      <text:p text:style-name="Standard">Może być wyrażony : </text:p>
      <text:list xml:id="list4077458673952704992" text:style-name="L1">
        <text:list-item>
          <text:p text:style-name="P1">rzeczownikiem np. <text:span text:style-name="T1">Uczniowie </text:span>weszli do klasy;</text:p>
        </text:list-item>
        <text:list-item>
          <text:p text:style-name="P1">zaimkiem rzeczownym np. <text:span text:style-name="T1">Wszyscy</text:span> usiedli. </text:p>
        </text:list-item>
        <text:list-item>
          <text:p text:style-name="P1">przymiotnikiem np. <text:span text:style-name="T1">Chętni</text:span> proszeni są o podniesienie ręki; </text:p>
        </text:list-item>
        <text:list-item>
          <text:p text:style-name="P1">liczebnikiem np. Wybiła<text:span text:style-name="T1"> pierwsza</text:span>;</text:p>
        </text:list-item>
        <text:list-item>
          <text:p text:style-name="P1">bezokolicznikiem np. Nie jest łatwo <text:span text:style-name="T1">zwrócić</text:span> komuś uwagę;</text:p>
        </text:list-item>
      </text:list>
      <text:p text:style-name="Standard"/>
      <text:p text:style-name="Standard">Rodzaje podmiotu : </text:p>
      <text:p text:style-name="Standard"/>
      <text:list xml:id="list3065258830651071481" text:style-name="L2">
        <text:list-item>
          <text:p text:style-name="P2">podmiot gramatyczny – występuje w mianowniku np. <text:span text:style-name="T1">Basia </text:span>dobrze się uczy;</text:p>
        </text:list-item>
        <text:list-item>
          <text:p text:style-name="P2">podmiot domyślny – nie występuje w zdaniu, ale wynika z osobowej formy czasownika, </text:p>
          <text:p text:style-name="P2">np. Słyszałam go z daleka ( kto słyszał ? - ja); </text:p>
        </text:list-item>
        <text:list-item>
          <text:p text:style-name="P2">podmiot logiczny - ( wyrażony w dopełniaczu) np. <text:span text:style-name="T1">Wojtka</text:span> nie było dzisiaj w szkole; </text:p>
        </text:list-item>
        <text:list-item>
          <text:p text:style-name="P2">podmiot szeregowy – w zdaniu występuje więcej niż jeden podmiot, np. <text:span text:style-name="T1">Julka i Kasia </text:span>poszły do kina; </text:p>
        </text:list-item>
      </text:list>
      <text:p text:style-name="Standard"/>
      <text:p text:style-name="Standard">Na następnej lekcji będziemy określać różne rodzaje podmiotu w zdaniu. </text:p>
      <text:p text:style-name="Standard"/>
      <text:p text:style-name="Standard">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21:20:51.79</meta:creation-date>
    <dc:date>2020-05-04T23:11:22.53</dc:date>
    <meta:editing-duration>PT50M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1" meta:word-count="177" meta:character-count="1142"/>
  </office:meta>
</office:document-meta>
</file>