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siągnięcia II RP</text:p>
      <text:p text:style-name="Standard"/>
      <text:p text:style-name="Standard"><text:a xlink:type="simple" xlink:href="https://gwo.pl/osiagniecia-ii-rp-p4606" text:style-name="Internet_20_link" text:visited-style-name="Visited_20_Internet_20_Link">https://gwo.pl/osiagniecia-ii-rp-p4606</text:a> <text:s text:c="2"/></text:p>
      <text:p text:style-name="Standard"/>
      <text:p text:style-name="Standard"/>
      <text:p text:style-name="Standard">Dzień dobry </text:p>
      <text:p text:style-name="Standard"/>
      <text:p text:style-name="Standard">Jesteśmy tak daleko z materiałem klasy czwartej, że możemy realizować dodatkowe lekcje </text:p>
      <text:p text:style-name="Standard">z podręcznika. </text:p>
      <text:p text:style-name="Standard"/>
      <text:p text:style-name="Standard">Proszę kliknąć w podany link i obejrzeć film dotyczący osiągnięć II RP.</text:p>
      <text:p text:style-name="Standard"/>
      <text:p text:style-name="Standard">Proszę zapisać temat lekcji : Eugeniusz Kwiatkowski i budowa Gdyni. </text:p>
      <text:p text:style-name="Standard"/>
      <text:p text:style-name="Standard">Dzisiaj bez zadania domowego. Pamiętajcie, że macie do przygotowania folder o swojej miejscowości.! </text:p>
      <text:p text:style-name="Standard"/>
      <text:p text:style-name="Standard">Pozdrawiam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4T23:34:54.48</meta:creation-date>
    <meta:document-statistic meta:table-count="0" meta:image-count="0" meta:object-count="0" meta:page-count="1" meta:paragraph-count="9" meta:word-count="56" meta:character-count="422"/>
    <dc:date>2020-05-04T23:46:45.12</dc:date>
    <meta:editing-duration>PT11M51S</meta:editing-duration>
    <meta:editing-cycles>1</meta:editing-cycles>
    <meta:generator>OpenOffice/4.1.7$Win32 OpenOffice.org_project/417m1$Build-9800</meta:generator>
  </office:meta>
</office:document-meta>
</file>