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! </text:p>
      <text:p text:style-name="P1">Dzisiaj zajęcia dotyczące rewolucji w Rosji oraz skutków I wojny światowej.</text:p>
      <text:p text:style-name="P1">Proszę wpisać w Google men.gov.pl zdalne lekcje , wybrać klasę 7 i przedmiot – historia. </text:p>
      <text:p text:style-name="P1">Proszę odszukać tematy : </text:p>
      <text:list xml:id="list2832598190423968104" text:style-name="L1">
        <text:list-item>
          <text:p text:style-name="P3">Rewolucja w Rosji.</text:p>
        </text:list-item>
        <text:list-item>
          <text:p text:style-name="P3">Skutki I wojny światowej. <text:s/></text:p>
        </text:list-item>
      </text:list>
      <text:p text:style-name="P1">Proszę zapoznać się z materiałem zajęć oraz materiałem dodatkowym. </text:p>
      <text:p text:style-name="P1">Temat : Rewolucja w Rosji. Skutki I wojny światowej.</text:p>
      <text:p text:style-name="P1"/>
      <text:p text:style-name="P1">Proszę wkleić notatkę do zeszytu lub ją przepisać.</text:p>
      <text:p text:style-name="P1">1. Przyczyny rewolucji lutowej:</text:p>
      <text:p text:style-name="P1">a. klęski Rosji na froncie wschodnim;</text:p>
      <text:p text:style-name="P1">b. wysiłek wojenny ponad siły Rosji;</text:p>
      <text:p text:style-name="P1">c. upadek <text:s/>autorytetu cara;</text:p>
      <text:p text:style-name="P1">d. bezpośrednia- <text:s/>braki w zaopatrzeniu w podstawowe artykuły żywnościowe.</text:p>
      <text:p text:style-name="P1">2.Rewolucja lutowa 23-27 luty 1917 r. </text:p>
      <text:p text:style-name="P1">a) wybuch w Piotrogrodzie;</text:p>
      <text:p text:style-name="P1">b) odmowa żołnierzy strzelania do pokojowej manifestacji ludności.</text:p>
      <text:p text:style-name="P1">3. Skutki rewolucji lutowej:</text:p>
      <text:p text:style-name="P1">a. obalenie caratu;</text:p>
      <text:p text:style-name="P1">b. dwuwładza w Rosji (anarchia w państwie);</text:p>
      <text:p text:style-name="P1">- Rząd Tymczasowy;</text:p>
      <text:p text:style-name="P1">- <text:s text:c="2"/>Piotrogrodzka Rada <text:s/>Delegatów <text:s text:c="2"/>Robotniczych i Żołnierskich;</text:p>
      <text:p text:style-name="P1">- <text:s/>przyznanie Polsce prawa do niepodległości.,</text:p>
      <text:p text:style-name="P1">4. Przyczyny rewolucji październikowej – przewrotu bolszewickiego:</text:p>
      <text:p text:style-name="P1">a. Niemcy przerzucają Lenina do Rosji w celu pogłębienia anarchii;</text:p>
      <text:p text:style-name="P1">b. Lenin dąży do obalenia legalnego rządu;</text:p>
      <text:p text:style-name="P1"><text:soft-page-break/>c.,, Tezy Kwietniowe ’’ Lenina;</text:p>
      <text:p text:style-name="P1">- natychmiastowy pokój;</text:p>
      <text:p text:style-name="P1">5. Przewrót bolszewicki (komunistyczny) – 24-26.10. 1917 r. na czele z Leninem;</text:p>
      <text:p text:style-name="P1">a. Skutki:</text:p>
      <text:p text:style-name="P1">- obalenie Rządu Tymczasowego</text:p>
      <text:p text:style-name="P1">- Rada Komisarzy Ludowych (pierwszy rząd komunistyczny)</text:p>
      <text:p text:style-name="P1">- pokój brzeski z 3 marca 1918r. Rosja komunistyczna wycofuje się z Wielkiej Wojny;</text:p>
      <text:list xml:id="list3914774842577731858" text:style-name="L2">
        <text:list-item>
          <text:p text:style-name="P4">terror komunistyczny np. stworzenie łagrów, czyli obozów koncentracyjnych.</text:p>
        </text:list-item>
      </text:list>
      <text:p text:style-name="P1"><text:tab/></text:p>
      <text:p text:style-name="P1"><text:tab/>Zakończenie I wojny światowej</text:p>
      <text:p text:style-name="P1"/>
      <text:p text:style-name="P1">1. 6 kwietnia 1917r.- przystąpienie do wojny Stanów Zjednoczonych;</text:p>
      <text:p text:style-name="P1">- <text:s/>przewaga państw ententy nad państwami centralnymi;</text:p>
      <text:p text:style-name="P1">2.Wiosna 1918 r. <text:s/>-ostatnia próba Niemiec rozstrzygnięcia wojny na swoją korzyść.</text:p>
      <text:p text:style-name="P1">- <text:s/>przed wylądowaniem armii amerykańskiej w Europie Zachodniej;</text:p>
      <text:p text:style-name="P1">- załamanie się wiosennej ofensywy niemieckiej na Paryż <text:s/>we Francji;</text:p>
      <text:p text:style-name="P1">3. Październik- listopad 1918- rozpad Cesarstwa Austro – Węgierskiego ( zobacz mapę);</text:p>
      <text:p text:style-name="P1">- <text:s/>Królestwo Serbów , Chorwatów, Słoweńców (SHS)</text:p>
      <text:p text:style-name="P1">- <text:s/>Czechosłowacja;</text:p>
      <text:p text:style-name="P1">- Węgry;</text:p>
      <text:p text:style-name="P1">4. Upadek Cesarstwa Niemieckiego – 9 listopada1918r..</text:p>
      <text:p text:style-name="P1">- bunt marynarki wojennej;</text:p>
      <text:p text:style-name="P1">- <text:s/>Niemcy republiką tzw. Republika Weimarska (od 19 stycznia1919r.)</text:p>
      <text:p text:style-name="P1"><text:s/>5. 11 .11.1918r. – rozejm na froncie zachodnim i faktyczny koniec wojny.</text:p>
      <text:p text:style-name="P1">- wagon kolejowy w lesie Compiegne we Francji ( podpisanie rozejmu);</text:p>
      <text:p text:style-name="P1">Rozejm – zawieszenie broni na określony czas.</text:p>
      <text:p text:style-name="P1">6.Pokój wersalski – 28 czerwca 1919r.</text:p>
      <text:p text:style-name="P1"><text:soft-page-break/>- główną rolę odegrały w nim : USA, Wielka Brytania, <text:s/>Francja, Włochy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editing-cycles>6</meta:editing-cycles>
    <meta:creation-date>2020-04-04T07:48:00</meta:creation-date>
    <dc:date>2020-04-27T18:48:11.96</dc:date>
    <meta:editing-duration>PT43M34S</meta:editing-duration>
    <meta:generator>OpenOffice/4.1.7$Win32 OpenOffice.org_project/417m1$Build-9800</meta:generator>
    <meta:document-statistic meta:table-count="0" meta:image-count="0" meta:object-count="0" meta:page-count="3" meta:paragraph-count="53" meta:word-count="364" meta:character-count="2491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